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0.5pt" style:font-size-asian="10.5pt" style:font-size-complex="10.5pt" style:language-asian="hu" style:country-asian="HU"/>
    </style:style>
    <style:style style:name="P2" style:parent-style-name="Normál" style:family="paragraph">
      <style:paragraph-properties fo:text-align="center" fo:margin-bottom="0.0694in" fo:line-height="100%" fo:background-color="#FFFFFF"/>
    </style:style>
    <style:style style:name="T3" style:parent-style-name="Bekezdésalapbetűtípusa" style:family="text"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T4" style:parent-style-name="Bekezdésalapbetűtípusa" style:family="text"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" style:parent-style-name="Normál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6" style:parent-style-name="Normál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7" style:parent-style-name="Normál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8" style:parent-style-name="Normá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style:letter-kerning="true" fo:font-size="24pt" style:font-size-asian="24pt" style:font-size-complex="24pt" style:language-asian="hu" style:country-asian="HU"/>
    </style:style>
    <style:style style:name="P9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10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1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2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3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4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5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16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7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8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9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0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1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2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3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4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5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6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7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28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9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0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1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32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3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4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5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6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7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8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9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0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1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2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3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4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5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6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7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8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9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0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1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2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3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4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5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6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7" style:parent-style-name="Normál" style:family="paragraph">
      <style:paragraph-properties fo:margin-bottom="0.0694in" fo:line-height="100%" fo:margin-left="0.5in" fo:background-color="#FFFFFF">
        <style:tab-stops/>
      </style:paragraph-properties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58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59" style:parent-style-name="Normál" style:family="paragraph">
      <style:paragraph-properties fo:margin-top="0.0694in" fo:margin-bottom="0.0694in" fo:line-height="100%" fo:background-color="#FFFFFF"/>
    </style:style>
    <style:style style:name="T6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23C50" fo:font-size="10.5pt" style:font-size-asian="10.5pt" style:font-size-complex="10.5pt" style:language-asian="hu" style:country-asian="HU"/>
    </style:style>
    <style:style style:name="P61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62" style:parent-style-name="Normál" style:family="paragraph">
      <style:paragraph-properties fo:margin-top="0.0694in" fo:margin-bottom="0.0694in" fo:line-height="100%" fo:background-color="#FFFFFF"/>
    </style:style>
    <style:style style:name="T6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23C50" fo:font-size="10.5pt" style:font-size-asian="10.5pt" style:font-size-complex="10.5pt" style:language-asian="hu" style:country-asian="HU"/>
    </style:style>
    <style:style style:name="P64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65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66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67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68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69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70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71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72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73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</office:automatic-styles>
  <office:body>
    <office:text text:use-soft-page-breaks="true">
      <text:p text:style-name="P1">ALPHA-VET Kft.</text:p>
      <text:p text:style-name="P2"><text:span text:style-name="T3"></text:span><text:span text:style-name="T4"><text:s text:c="2"/>Csatlakozz az Alpha-Vet Állatgyógyászati Kft. értékesítő csapatához!</text:span></text:p>
      <text:p text:style-name="P5">A 2017/2018-ban Szerethető Munkahely díjas Alpha-Vet Állatgyógyászati Kft. Magyarország egyik piacvezető állatgyógyszer- és állateledel forgalmazó vállalata, amely gyógyszer értékesítő üzletága bővítése céljából új kollégákat keres.<text:line-break/>A vállalat 100%-ban magyar tulajdonú, melyet családias, munkavállaló központú légkör, elérhető, segítőkész, objektív vezetés jellemez.</text:p>
      <text:p text:style-name="P6">A feladatok és elvárások mellett tagja lehetsz egy összetartó, szakértő csapatnak, akikkel együtt fejlesztheted az üzletágat, alakíthatod ki a közös céljaitokat és a termékek fejlesztésében is közreműködhetsz.<text:line-break/>Napi munkádnak célt ad, hogy szaktudásoddal segítséget nyújthatsz a magyar mezőgazdaság szereplőinek!</text:p>
      <text:p text:style-name="P7"> </text:p>
      <text:h text:style-name="P8" text:outline-level="1">Állattartótelep látogató/ kereskedelmi képviselő</text:h>
      <text:h text:style-name="P9" text:outline-level="3">Feladatok:</text:h>
      <text:p text:style-name="P10"> </text:p>
      <text:p text:style-name="P11">• állatgyógyszer értékesítése,</text:p>
      <text:p text:style-name="P12">• vevői igények felmérése, termékinformációk átadása,</text:p>
      <text:p text:style-name="P13">• meglévő partnereinkkel való rendszeres kapcsolattartás és új üzletfelek felkutatása,</text:p>
      <text:p text:style-name="P14">• piaci folyamatok követése.</text:p>
      <text:h text:style-name="P15" text:outline-level="3">Elvárások:</text:h>
      <text:p text:style-name="P16">• szakirányú végzettség (főként állategészségügy területén, agrár területen),</text:p>
      <text:p text:style-name="P17">• értékesítési tapasztalat,</text:p>
      <text:p text:style-name="P18">• számítógépes ismeretek: Word, Excel, PowerPoint, Internet felhasználói szintű ismerete, alkalmazása,</text:p>
      <text:p text:style-name="P19">• kiváló kommunikációs képesség,</text:p>
      <text:p text:style-name="P20">• önállóság, kitartás, tanulási hajlandóság,</text:p>
      <text:p text:style-name="P21">• „B” kategóriás gépjárművezetői engedély, vezetési gyakorlat.</text:p>
      <text:p text:style-name="P22">Kompetenciák:</text:p>
      <text:p text:style-name="P23">• pontosság, precizitás,</text:p>
      <text:soft-page-break/>
      <text:p text:style-name="P24">• problémamegoldás,</text:p>
      <text:p text:style-name="P25">• proaktivitás és ambíció,</text:p>
      <text:p text:style-name="P26">• kezdeményezés.</text:p>
      <text:h text:style-name="P27" text:outline-level="3">Előny:</text:h>
      <text:p text:style-name="P28"> </text:p>
      <text:p text:style-name="P29">• hasonló munkakörben szerzett tapasztalat,</text:p>
      <text:p text:style-name="P30">• több éves kereskedelmi gyakorlat.</text:p>
      <text:h text:style-name="P31" text:outline-level="3">Amit kínálunk:</text:h>
      <text:p text:style-name="P32">Csatlakozz értékesítő csapatunkhoz, ha</text:p>
      <text:p text:style-name="P33">- szívesen dolgoznál egy megbecsült, szakértő csapatban, lendületes munkakörben, akire hosszú távon számít a vállalat,</text:p>
      <text:p text:style-name="P34">- érdekel a kereskedelem és az agrárium,</text:p>
      <text:p text:style-name="P35">- szívesen veszel részt szakmai rendezvényeken,</text:p>
      <text:p text:style-name="P36">- szeretsz új embereket megismerni, szívesen segítesz szaktudásoddal másoknak,</text:p>
      <text:p text:style-name="P37">- nem okoz gondot, ha minden nap úton vagy,</text:p>
      <text:p text:style-name="P38">- változatos munkakörre vágysz!</text:p>
      <text:p text:style-name="P39">Amit kínálunk:</text:p>
      <text:p text:style-name="P40">• kiemelt vállalati pozíció,</text:p>
      <text:p text:style-name="P41">• stabil, hosszú távú munkahely és vállalati háttér,</text:p>
      <text:p text:style-name="P42">• folyamatos motiváció,</text:p>
      <text:p text:style-name="P43">• szakmai és anyagi fejlődés évről évre,</text:p>
      <text:p text:style-name="P44">• céges autó használata.</text:p>
      <text:p text:style-name="P45">További juttatások az Alpha-Vet Kft-nél:</text:p>
      <text:p text:style-name="P46">1. Sportrendezvények</text:p>
      <text:p text:style-name="P47">2. Számos dolgozói kedvezmény biztosítása</text:p>
      <text:p text:style-name="P48">3. Dolgozói bankszámla vezetés</text:p>
      <text:p text:style-name="P49">4. Modern konyhák</text:p>
      <text:soft-page-break/>
      <text:p text:style-name="P50">5. Modern irodák</text:p>
      <text:p text:style-name="P51">6. Munkatársaink véleménye fontos számunkra</text:p>
      <text:p text:style-name="P52">7. Dolgozói tájékoztatás</text:p>
      <text:p text:style-name="P53">8. Rendszeres csapatépítési lehetőségek</text:p>
      <text:p text:style-name="P54">9. Nyaralási lehetőség</text:p>
      <text:p text:style-name="P55">10. Egészségmegőrzés</text:p>
      <text:p text:style-name="P56">11. Alapítványi segítség</text:p>
      <text:p text:style-name="P57">12. Céges családi nap</text:p>
      <text:h text:style-name="P58" text:outline-level="3">Állás, munka területe(i):</text:h>
      <text:list text:style-name="LFO1" text:continue-numbering="true">
        <text:list-item>
          <text:p text:style-name="P59"><text:span text:style-name="T60">Értékesítés, Kereskedelem</text:span></text:p>
        </text:list-item>
        <text:list-item>
          <text:p text:style-name="P61">Területi képviselő</text:p>
        </text:list-item>
        <text:list-item>
          <text:p text:style-name="P62"><text:span text:style-name="T63">Mezőgazdaság, Környezet</text:span></text:p>
        </text:list-item>
        <text:list-item>
          <text:p text:style-name="P64">Állatorvos</text:p>
        </text:list-item>
        <text:list-item>
          <text:p text:style-name="P65">Teljes munkaidő</text:p>
        </text:list-item>
      </text:list>
      <text:h text:style-name="P66" text:outline-level="3">Szükséges tapasztalat:</text:h>
      <text:list text:style-name="LFO2" text:continue-numbering="true">
        <text:list-item>
          <text:p text:style-name="P67">1-3 év szakmai tapasztalat</text:p>
        </text:list-item>
      </text:list>
      <text:h text:style-name="P68" text:outline-level="3">Szükséges nyelvtudás:</text:h>
      <text:list text:style-name="LFO3" text:continue-numbering="true">
        <text:list-item>
          <text:p text:style-name="P69">Nem igényel nyelvtudást</text:p>
        </text:list-item>
      </text:list>
      <text:h text:style-name="P70" text:outline-level="3">Munkavégzés helye:</text:h>
      <text:p text:style-name="P71">Rugalmas munkavégzési hely - Budapest, Bács-Kiskun megye, Baranya megye, Békés megye, Borsod-Abaúj-Zemplén megye, Csongrád megye, Fejér megye, Hajdú-Bihar megye, Heves megye, Jász-Nagykun-Szolnok megye, Nógrád megye, Pest megye, Somogy megye, Szabolcs-Szatmár-Bereg megye, Tolna megye, Vas megye, Zala megye</text:p>
      <text:h text:style-name="P72" text:outline-level="3">Egyéb juttatások:</text:h>
      <text:p text:style-name="P73">éves bónusz / mozgóbér, céges autó, céges üdülés, üdültetés, szakmai tréningek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3" style:display-name="Címsor 3" style:family="paragraph" style:parent-style-name="Normá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ka-Jámbor Judit</meta:initial-creator>
    <dc:creator>Kriska-Jámbor Judit</dc:creator>
    <meta:creation-date>2020-01-13T14:00:00Z</meta:creation-date>
    <dc:date>2020-01-13T14:01:00Z</dc:date>
    <meta:template xlink:href="Normal" xlink:type="simple"/>
    <meta:editing-cycles>1</meta:editing-cycles>
    <meta:editing-duration>PT60S</meta:editing-duration>
    <meta:document-statistic meta:page-count="3" meta:paragraph-count="6" meta:word-count="405" meta:character-count="3196" meta:row-count="23" meta:non-whitespace-character-count="2797"/>
  </office:meta>
</office:document-meta>
</file>