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style:vertical-align="baseline" fo:margin-bottom="0in" style:line-height-at-least="0.25in" fo:background-color="#FFFFFF"/>
      <style:text-properties style:font-name="Helvetica" style:font-name-asian="Times New Roman" style:font-name-complex="Times New Roman" fo:font-weight="bold" style:font-weight-asian="bold" style:font-weight-complex="bold" fo:color="#0F2435" style:letter-kerning="true" fo:font-size="18pt" style:font-size-asian="18pt" style:font-size-complex="18pt" style:language-asian="hu" style:country-asian="HU"/>
    </style:style>
    <style:style style:name="P2" style:parent-style-name="Normál" style:family="paragraph">
      <style:paragraph-properties style:vertical-align="baseline" fo:margin-bottom="0in" style:line-height-at-least="0.2166in" fo:background-color="#FFFFFF"/>
    </style:style>
    <style:style style:name="T3"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4" style:parent-style-name="Normál" style:family="paragraph">
      <style:paragraph-properties style:vertical-align="baseline" fo:margin-bottom="0in" style:line-height-at-least="0.2166in" fo:background-color="#FFFFFF"/>
    </style:style>
    <style:style style:name="T5"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6" style:parent-style-name="Normál" style:family="paragraph">
      <style:paragraph-properties style:vertical-align="baseline" fo:margin-bottom="0in" style:line-height-at-least="0.2166in" fo:background-color="#FFFFFF"/>
    </style:style>
    <style:style style:name="T7"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8" style:parent-style-name="Normál" style:family="paragraph">
      <style:paragraph-properties style:vertical-align="baseline" fo:margin-bottom="0in" style:line-height-at-least="0.2166in" fo:background-color="#FFFFFF"/>
    </style:style>
    <style:style style:name="T9"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10"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T11"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P12"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13"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14"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15" style:parent-style-name="Normál" style:family="paragraph">
      <style:paragraph-properties style:vertical-align="baseline" fo:margin-bottom="0in" style:line-height-at-least="0.2166in" fo:background-color="#FFFFFF"/>
    </style:style>
    <style:style style:name="T16"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17"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18" style:parent-style-name="Normál" style:family="paragraph">
      <style:paragraph-properties style:vertical-align="baseline" fo:margin-bottom="0in" style:line-height-at-least="0.2166in" fo:background-color="#FFFFFF"/>
    </style:style>
    <style:style style:name="T19"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20"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P21" style:parent-style-name="Normál" style:family="paragraph">
      <style:paragraph-properties style:vertical-align="baseline" fo:margin-bottom="0in" style:line-height-at-least="0.2166in" fo:background-color="#FFFFFF"/>
    </style:style>
    <style:style style:name="T22"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23" style:parent-style-name="Normál" style:family="paragraph">
      <style:paragraph-properties style:vertical-align="baseline" fo:margin-bottom="0in" style:line-height-at-least="0.2166in" fo:margin-left="0.1562in" fo:background-color="#FFFFFF">
        <style:tab-stops>
          <style:tab-stop style:type="left" style:position="0.3437in"/>
        </style:tab-stops>
      </style:paragraph-properties>
      <style:text-properties style:font-name="inherit" style:font-name-asian="Times New Roman" style:font-name-complex="Times New Roman" fo:color="#404040" fo:font-size="10pt" style:font-size-asian="10pt" style:font-size-complex="10pt" style:language-asian="hu" style:country-asian="HU"/>
    </style:style>
    <style:style style:name="P24" style:parent-style-name="Normál" style:family="paragraph">
      <style:paragraph-properties style:vertical-align="baseline" fo:margin-bottom="0in" style:line-height-at-least="0.2166in" fo:margin-left="0.1562in" fo:background-color="#FFFFFF">
        <style:tab-stops>
          <style:tab-stop style:type="left" style:position="0.3437in"/>
        </style:tab-stops>
      </style:paragraph-properties>
      <style:text-properties style:font-name="inherit" style:font-name-asian="Times New Roman" style:font-name-complex="Times New Roman" fo:color="#404040" fo:font-size="10pt" style:font-size-asian="10pt" style:font-size-complex="10pt" style:language-asian="hu" style:country-asian="HU"/>
    </style:style>
    <style:style style:name="P25" style:parent-style-name="Normál" style:family="paragraph">
      <style:paragraph-properties style:vertical-align="baseline" fo:margin-bottom="0in" style:line-height-at-least="0.2166in" fo:margin-left="0.1562in" fo:background-color="#FFFFFF">
        <style:tab-stops>
          <style:tab-stop style:type="left" style:position="0.3437in"/>
        </style:tab-stops>
      </style:paragraph-properties>
      <style:text-properties style:font-name="inherit" style:font-name-asian="Times New Roman" style:font-name-complex="Times New Roman" fo:color="#404040" fo:font-size="10pt" style:font-size-asian="10pt" style:font-size-complex="10pt" style:language-asian="hu" style:country-asian="HU"/>
    </style:style>
    <style:style style:name="P26" style:parent-style-name="Normál" style:family="paragraph">
      <style:paragraph-properties style:vertical-align="baseline" fo:margin-bottom="0in" style:line-height-at-least="0.2166in" fo:margin-left="0.1562in" fo:background-color="#FFFFFF">
        <style:tab-stops>
          <style:tab-stop style:type="left" style:position="0.3437in"/>
        </style:tab-stops>
      </style:paragraph-properties>
      <style:text-properties style:font-name="inherit" style:font-name-asian="Times New Roman" style:font-name-complex="Times New Roman" fo:color="#404040" fo:font-size="10pt" style:font-size-asian="10pt" style:font-size-complex="10pt" style:language-asian="hu" style:country-asian="HU"/>
    </style:style>
    <style:style style:name="P27" style:parent-style-name="Normál" style:family="paragraph">
      <style:paragraph-properties style:vertical-align="baseline" fo:margin-bottom="0in" style:line-height-at-least="0.2166in" fo:margin-left="0.1562in" fo:background-color="#FFFFFF">
        <style:tab-stops>
          <style:tab-stop style:type="left" style:position="0.3437in"/>
        </style:tab-stops>
      </style:paragraph-properties>
      <style:text-properties style:font-name="inherit" style:font-name-asian="Times New Roman" style:font-name-complex="Times New Roman" fo:color="#404040" fo:font-size="10pt" style:font-size-asian="10pt" style:font-size-complex="10pt" style:language-asian="hu" style:country-asian="HU"/>
    </style:style>
    <style:style style:name="P28" style:parent-style-name="Normál" style:family="paragraph">
      <style:paragraph-properties style:vertical-align="baseline" fo:margin-bottom="0in" style:line-height-at-least="0.2166in" fo:background-color="#FFFFFF"/>
    </style:style>
    <style:style style:name="T29"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30"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31"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32"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33"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34" style:parent-style-name="Normál" style:family="paragraph">
      <style:paragraph-properties style:vertical-align="baseline" fo:margin-bottom="0in" style:line-height-at-least="0.2166in" fo:background-color="#FFFFFF"/>
    </style:style>
    <style:style style:name="T35"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36"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P37" style:parent-style-name="Normál" style:family="paragraph">
      <style:paragraph-properties style:vertical-align="baseline" fo:margin-bottom="0in" style:line-height-at-least="0.2166in" fo:background-color="#FFFFFF"/>
    </style:style>
    <style:style style:name="T38"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39"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40" style:parent-style-name="Normál" style:family="paragraph">
      <style:paragraph-properties style:vertical-align="baseline" fo:margin-bottom="0in" style:line-height-at-least="0.2166in" fo:background-color="#FFFFFF"/>
    </style:style>
    <style:style style:name="T41"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42"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P43" style:parent-style-name="Normál" style:family="paragraph">
      <style:paragraph-properties style:vertical-align="baseline" fo:margin-bottom="0in" style:line-height-at-least="0.2166in" fo:background-color="#FFFFFF"/>
    </style:style>
    <style:style style:name="T44"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45" style:parent-style-name="Normál" style:family="paragraph">
      <style:paragraph-properties style:vertical-align="baseline" fo:margin-bottom="0in" style:line-height-at-least="0.2166in" fo:background-color="#FFFFFF"/>
    </style:style>
    <style:style style:name="T46"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47" style:parent-style-name="Bekezdésalapbetűtípusa" style:family="text">
      <style:text-properties style:font-name="inherit" style:font-name-asian="Times New Roman" style:font-name-complex="Times New Roman" fo:font-style="italic" style:font-style-asian="italic" style:font-style-complex="italic" fo:color="#404040" fo:font-size="10pt" style:font-size-asian="10pt" style:font-size-complex="10pt" style:language-asian="hu" style:country-asian="HU"/>
    </style:style>
    <style:style style:name="P48" style:parent-style-name="Normál" style:family="paragraph">
      <style:paragraph-properties style:vertical-align="baseline" fo:margin-bottom="0in" style:line-height-at-least="0.2166in" fo:background-color="#FFFFFF"/>
    </style:style>
    <style:style style:name="T49"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P50"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51" style:parent-style-name="Normál" style:family="paragraph">
      <style:paragraph-properties style:vertical-align="baseline" fo:margin-bottom="0in" style:line-height-at-least="0.2166in" fo:background-color="#FFFFFF"/>
    </style:style>
    <style:style style:name="T52" style:parent-style-name="Bekezdésalapbetűtípusa" style:family="text">
      <style:text-properties style:font-name="inherit" style:font-name-asian="Times New Roman" style:font-name-complex="Times New Roman" fo:font-weight="bold" style:font-weight-asian="bold" style:font-weight-complex="bold" fo:color="#404040" fo:font-size="10pt" style:font-size-asian="10pt" style:font-size-complex="10pt" style:language-asian="hu" style:country-asian="HU"/>
    </style:style>
    <style:style style:name="P53" style:parent-style-name="Normál" style:family="paragraph">
      <style:paragraph-properties style:vertical-align="baseline" fo:margin-top="0.0937in" fo:margin-bottom="0.0937in" style:line-height-at-least="0.2166in" fo:background-color="#FFFFFF"/>
      <style:text-properties style:font-name="inherit" style:font-name-asian="Times New Roman" style:font-name-complex="Times New Roman" fo:color="#404040" fo:font-size="10pt" style:font-size-asian="10pt" style:font-size-complex="10pt" style:language-asian="hu" style:country-asian="HU"/>
    </style:style>
    <style:style style:name="P54" style:parent-style-name="Normál" style:family="paragraph">
      <style:paragraph-properties style:vertical-align="baseline" fo:margin-bottom="0in" style:line-height-at-least="0.2166in" fo:background-color="#FFFFFF"/>
    </style:style>
    <style:style style:name="T55"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56"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57"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58"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T59" style:parent-style-name="Bekezdésalapbetűtípusa" style:family="text">
      <style:text-properties style:font-name="inherit" style:font-name-asian="Times New Roman" style:font-name-complex="Times New Roman" fo:color="#404040" fo:font-size="10pt" style:font-size-asian="10pt" style:font-size-complex="10pt" style:language-asian="hu" style:country-asian="HU"/>
    </style:style>
    <style:style style:name="T60" style:parent-style-name="Bekezdésalapbetűtípusa" style:family="text">
      <style:text-properties style:font-name="inherit" style:font-name-asian="Times New Roman" style:font-name-complex="Times New Roman" fo:color="#2765CF" fo:font-size="10pt" style:font-size-asian="10pt" style:font-size-complex="10pt" style:text-underline-type="single" style:text-underline-style="solid" style:text-underline-width="auto" style:text-underline-mode="continuous" style:language-asian="hu" style:country-asian="HU"/>
    </style:style>
    <style:style style:name="P61" style:parent-style-name="Normál" style:family="paragraph">
      <style:paragraph-properties style:vertical-align="baseline" fo:margin-bottom="0in" style:line-height-at-least="0.2166in" fo:background-color="#FFFFFF"/>
    </style:style>
    <style:style style:name="T62" style:parent-style-name="Bekezdésalapbetűtípusa" style:family="text">
      <style:text-properties style:font-name="inherit" style:font-name-asian="Times New Roman" style:font-name-complex="Times New Roman" fo:font-weight="bold" style:font-weight-asian="bold" style:font-weight-complex="bold" fo:font-style="italic" style:font-style-asian="italic" style:font-style-complex="italic" fo:color="#404040" fo:font-size="10pt" style:font-size-asian="10pt" style:font-size-complex="10pt" style:language-asian="hu" style:country-asian="HU"/>
    </style:style>
  </office:automatic-styles>
  <office:body>
    <office:text text:use-soft-page-breaks="true">
      <text:h text:style-name="P1" text:outline-level="1">Veterinarian</text:h>
      <text:p text:style-name="P2"><text:span text:style-name="T3">(HEO7) $86,382 to $96,569 per annum plus shift allowance and an employer contribution up to 17% superannuation may apply</text:span></text:p>
      <text:p text:style-name="P4"><text:span text:style-name="T5">Continuing position available</text:span></text:p>
      <text:p text:style-name="P6"><text:span text:style-name="T7">Join a dedicated team and deliver high quality emergency and critical care services for a dynamic caseload</text:span></text:p>
      <text:p text:style-name="P8"><text:span text:style-name="T9">We are seeking a suitably qualified, highly motivated, veterinary clinician to join a dedicated emergency and critical care team at the University of Adelaide’s </text:span><text:a xlink:href="https://www.adelaide.edu.au/vet/small-animals" office:target-frame-name="_blank" xlink:show="new"><text:span text:style-name="T10">Companion Animal Health Centre (CAHC)</text:span></text:a><text:span text:style-name="T11">. The CAHC is an accredited hospital offering advanced primary opinion, emergency and critical care, specialist referral care, and professional services for small companion and native animals. It provides a high-quality clinical training environment for final year veterinary students working under the close supervision of experienced veterinary surgeons, nurses and support staff.</text:span></text:p>
      <text:p text:style-name="P12">The Emergency and Critical Care team works through a 24/7 roster to provide emergency and critical care services for a dynamic and growing caseload of small animal patients. You will join a team that enjoys strong support from a lively group of experienced academic clinicians and pathologists, plus well-trained, hard-working nurses, client services personnel and technical services staff.</text:p>
      <text:p text:style-name="P13">By involving final year students in clinical case management, providing students with additional learning opportunities where possible, and by demonstrating the highest standards of professional behaviour, a CAHC clinician has the opportunity to make important contributions to the clinical education of the next generation of veterinarians.</text:p>
      <text:p text:style-name="P14">If you are an enthusiastic, team-oriented veterinarian with a strong drive to deliver the highest standards of clinical service and care we would love to hear from you.  Ideally, you have experience in first opinion, emergency and critical care.  Your communication and interpersonal skills are excellent, and you  are passionate about mentoring the next generation of veterinarians by imparting knowledge and modelling the highest standards of professional behaviour. </text:p>
      <text:p text:style-name="P15"><text:span text:style-name="T16">Location</text:span></text:p>
      <text:p text:style-name="P17">The School of Animal and Veterinary Sciences provides world-class, outcome-based education and training of animal and veterinary scientists in a research environment. The CAHC is situated on the University’s Roseworthy Campus, approximately 9km from the township of Gawler and on the doorstep of the world-renowned Barossa Valley wine region. With the local schools, restaurants and amenities of Gawler, a relaxed lifestyle and affordable housing, and only an hour from the Adelaide CBD, the location offers the best of both country and city living.</text:p>
      <text:p text:style-name="P18"><text:span text:style-name="T19">Learn more at: </text:span><text:a xlink:href="https://sciences.adelaide.edu.au/animal-veterinary-sciences/" office:target-frame-name="_blank" xlink:show="new"><text:span text:style-name="T20">https://sciences.adelaide.edu.au/animal-veterinary-sciences/</text:span></text:a></text:p>
      <text:p text:style-name="P21"><text:span text:style-name="T22">To be successful you will need:</text:span></text:p>
      <text:list text:style-name="LFO1" text:continue-numbering="true">
        <text:list-item>
          <text:p text:style-name="P23">Veterinary qualification<text:s/></text:p>
        </text:list-item>
        <text:list-item>
          <text:p text:style-name="P24">Demonstrated veterinary experience in first option services.</text:p>
        </text:list-item>
        <text:list-item>
          <text:p text:style-name="P25">Demonstrated high level communication and interpersonal skills including the ability to work effectively with a diverse range of clients and team members.</text:p>
        </text:list-item>
        <text:list-item>
          <text:p text:style-name="P26">Demonstrated enthusiasm and experience in assisting, teaching or mentoring others.</text:p>
        </text:list-item>
        <text:list-item>
          <text:p text:style-name="P27">Demonstrated high level written communication skills, including the ability to keep detailed, accurate medical records and write professional referral letters and client correspondence.</text:p>
        </text:list-item>
      </text:list>
      <text:soft-page-break/>
      <text:p text:style-name="P28"><text:span text:style-name="T29">Enjoy an outstanding career environment</text:span></text:p>
      <text:p text:style-name="P30">The University of Adelaide is a uniquely rewarding workplace. The size, breadth and quality of our education and research programs - including significant industry, government and community collaborations - offers you vast scope and opportunity for a long, fulfilling career.</text:p>
      <text:p text:style-name="P31">It also enables us to attract high-calibre people in all facets of our operations, ensuring you will be surrounded by talented colleagues, many world-leading.</text:p>
      <text:p text:style-name="P32">Our core values are honesty, respect, fairness, discovery and excellence. Our culture is one that welcomes all and embraces diversity. We are firm believers that our people are our most valuable asset, so we work to grow and diversify the skills of our staff.</text:p>
      <text:p text:style-name="P33">In addition, we offer a wide range of attractive staff benefits. These include: salary packaging; flexible work arrangements; high-quality professional development programs and activities; and an on-campus health clinic, gym and other fitness facilities.</text:p>
      <text:p text:style-name="P34"><text:span text:style-name="T35">Learn more at: </text:span><text:a xlink:href="http://www.adelaide.edu.au/jobs" office:target-frame-name="_blank" xlink:show="new"><text:span text:style-name="T36">adelaide.edu.au/jobs</text:span></text:a></text:p>
      <text:p text:style-name="P37"><text:span text:style-name="T38">Your faculty's broader role</text:span></text:p>
      <text:p text:style-name="P39">The Faculty of Sciences is a multidisciplinary hub of cutting-edge teaching and research in: agriculture; food and wine; animal and veterinary sciences; biological sciences; and physical sciences. It develops future science leaders, and actively partners with innovative industries to solve scientific problems of global significance.</text:p>
      <text:p text:style-name="P40"><text:span text:style-name="T41">Learn more at: </text:span><text:a xlink:href="https://sciences.adelaide.edu.au/" office:target-frame-name="_blank" xlink:show="new"><text:span text:style-name="T42">sciences.adelaide.edu.au</text:span></text:a></text:p>
      <text:p text:style-name="P43"><text:span text:style-name="T44">If you want to change tomorrow, act today</text:span></text:p>
      <text:p text:style-name="P45"><text:span text:style-name="T46">Click on the link below for a copy of the position description and to apply: </text:span><text:span text:style-name="T47">(If no links appear, try viewing on another device).</text:span></text:p>
      <text:p text:style-name="P48"><text:a xlink:href="https://careers.adelaide.edu.au/cw/en/job/503501/veterinarian" office:target-frame-name="_blank" xlink:show="new"><text:span text:style-name="T49">https://careers.adelaide.edu.au/cw/en/job/503501/veterinarian</text:span></text:a></text:p>
      <text:p text:style-name="P50">Please ensure you address and upload your responses to all of the selection criteria. Applications close 11:55pm, 2 February 2020.</text:p>
      <text:p text:style-name="P51"><text:span text:style-name="T52">For further information</text:span></text:p>
      <text:p text:style-name="P53">For a confidential discussion regarding this position, contact:</text:p>
      <text:p text:style-name="P54"><text:span text:style-name="T55">Dr Anne Peaston</text:span><text:span text:style-name="T56"><text:line-break/>Senior Lecturer (Small animal Medicine) – School of Animal &amp; Veterinary Sciences</text:span><text:span text:style-name="T57"><text:line-break/>P: </text:span><text:a xlink:href="tel:+61%20(8)%20831%2031999" office:target-frame-name="_top" xlink:show="replace"><text:span text:style-name="T58">+61 (8) 831 31999</text:span></text:a><text:span text:style-name="T59"><text:line-break/>E: </text:span><text:a xlink:href="mailto:anne.peaston@adelaide.edu.au" office:target-frame-name="_blank" xlink:show="new"><text:span text:style-name="T60">anne.peaston@adelaide.edu.au</text:span></text:a></text:p>
      <text:p text:style-name="P61"><text:span text:style-name="T62">The University of Adelaide is an Equal Employment Opportunity employer. Women and Aboriginal and Torres Strait Islander people who meet the requirements of this position are strongly encouraged to apply.</text:spa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u" style:country-asian="HU"/>
    </style:style>
    <style:style style:name="NormálWeb" style:display-name="Normál (Web)" style:family="paragraph" style:parent-style-name="Normá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u" style:country-asian="HU" fo:hyphenate="false"/>
    </style:style>
    <style:style style:name="Kiemelés2" style:display-name="Kiemelés 2" style:family="text" style:parent-style-name="Bekezdésalapbetűtípusa">
      <style:text-properties fo:font-weight="bold" style:font-weight-asian="bold" style:font-weight-complex="bold"/>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style>
    <style:style style:name="Kiemelés" style:display-name="Kiemelés" style:family="text" style:parent-style-name="Bekezdésalapbetűtípus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ka-Jámbor Judit</meta:initial-creator>
    <dc:creator>Kriska-Jámbor Judit</dc:creator>
    <meta:creation-date>2020-01-13T14:35:00Z</meta:creation-date>
    <dc:date>2020-01-13T14:36:00Z</dc:date>
    <meta:template xlink:href="Normal" xlink:type="simple"/>
    <meta:editing-cycles>1</meta:editing-cycles>
    <meta:editing-duration>PT60S</meta:editing-duration>
    <meta:document-statistic meta:page-count="2" meta:paragraph-count="11" meta:word-count="753" meta:character-count="5942" meta:row-count="43" meta:non-whitespace-character-count="5200"/>
  </office:meta>
</office:document-meta>
</file>